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14 / 2017</text:p>
      <text:p text:style-name="P2"/>
      <text:p text:style-name="P3"><text:span text:style-name="T4">Ratifico a dispensa por Limite, nos termos do art. 24, inciso II, da Lei nº 8.666/93 e suas alterações, conforme PROCESSO ADMINISTRATIVO Nº 017/2017, DISPENSA Nº 014/2017, que tem por objeto a AQUISIÇÃO DE VASOS SANITÁRIOS PARA TROCA DOS EXISTENTES NO BANHEIRO FEMININO DA CÂMARA MUNICIPAL DE NAVIRAÍ-MS, tendo como favorecida a empresa </text:span><text:span text:style-name="T5">TAPAJÓS- MATERIAL PARA CONSTRUÇÃO LTDA.</text:span><text:span text:style-name="T6">, inscrita no CNPJ sob o nº </text:span><text:span text:style-name="T7">00.994.541/0001-92</text:span><text:span text:style-name="T8">, sediada na </text:span><text:span text:style-name="T9">Avenida Campo Grande, 833, Centro</text:span><text:span text:style-name="T10">, nesta cidade, com valor de </text:span><text:span text:style-name="T11">R$ 2.572,00 (dois mil quinhentos e setenta e dois reais</text:span><text:span text:style-name="T12">, no valor global, para fornecimento dos produtos, contido no mapa comparativo de preço médio. RECURSO ORÇAMENTÁRIO – CÂMARA MUNICIPAL DE NAVIRAÍ - DOTAÇÃO:</text:span></text:p>
      <text:p text:style-name="P13"> </text:p>
      <text:p text:style-name="P14">01 PODER LEGISLATIVO</text:p>
      <text:p text:style-name="P15">01.01 LEGISLATIVO MUNICIPAL</text:p>
      <text:p text:style-name="P16">01.01.01 CAMARA MUNICIPAL</text:p>
      <text:p text:style-name="P17">01.031.0101.1000 OPERACIONALIZAÇÃO DAS ATIVIDADES ADMINISTRATIVAS</text:p>
      <text:p text:style-name="P18">3.3.90.30.00.0000 MATERIAL DE CONSUMO</text:p>
      <text:p text:style-name="P19">3.3.90.30.30.24 MATERIAL PARA MANUTENÇÃO DE BENS IMÓVEIS</text:p>
      <text:p text:style-name="P20"> </text:p>
      <text:p text:style-name="P21"><text:span text:style-name="T22">Data da Ratificação</text:span><text:span text:style-name="T23">: </text:span><text:span text:style-name="T24">10/03/2017</text:span></text:p>
      <text:p text:style-name="P25"> </text:p>
      <text:p text:style-name="P26"><text:span text:style-name="T27">JAIMIR JOSÉ DA SILVA</text:span></text:p>
      <text:p text:style-name="P28">Presidente da Câmara Municipal de Naviraí </text:p>
      <text:p text:style-name="P29"><text:span text:style-name="T30"><text:line-break/></text:span><text:span text:style-name="T31">Publicado por:</text:span><text:span text:style-name="T32"><text:line-break/>Airton Nakazato</text:span><text:span text:style-name="T33"><text:line-break/></text:span><text:span text:style-name="T34">Código Identificador:</text:span><text:span text:style-name="T35">54D4780A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16/03/2017. Edição 1808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27T14:42:00Z</meta:creation-date>
    <dc:date>2017-04-27T14:44:00Z</dc:date>
    <meta:template xlink:href="Normal" xlink:type="simple"/>
    <meta:editing-cycles>1</meta:editing-cycles>
    <meta:editing-duration>PT120S</meta:editing-duration>
    <meta:document-statistic meta:page-count="1" meta:paragraph-count="2" meta:word-count="224" meta:character-count="1433" meta:row-count="10" meta:non-whitespace-character-count="1211"/>
  </office:meta>
</office:document-meta>
</file>